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tyle:font-face style:name="Mangal1" svg:font-family="Mangal"/>
    <style:font-face style:name="OpenSymbol" svg:font-family="OpenSymbol"/>
    <style:font-face style:name="Gill Sans" svg:font-family="'Gill Sans'" style:font-family-generic="roman" style:font-pitch="variable"/>
    <style:font-face style:name="Gill Sans SemiBold" svg:font-family="'Gill Sans SemiBol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Gill Sans1" svg:font-family="'Gill Sans'" style:font-family-generic="system" style:font-pitch="variable"/>
    <style:font-face style:name="Gill Sans SemiBold1" svg:font-family="'Gill Sans SemiBold'"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_20__26__20_Footer_20_A">
      <style:paragraph-properties>
        <style:tab-stops>
          <style:tab-stop style:position="8.5cm" style:type="center"/>
          <style:tab-stop style:position="16.955cm" style:type="right"/>
        </style:tab-stops>
      </style:paragraph-properties>
    </style:style>
    <style:style style:name="P2" style:family="paragraph" style:parent-style-name="Body_20_A">
      <style:paragraph-properties fo:text-align="center" style:justify-single-word="false"/>
    </style:style>
    <style:style style:name="P3" style:family="paragraph" style:parent-style-name="Body_20_A">
      <style:paragraph-properties fo:text-align="justify" style:justify-single-word="false"/>
      <style:text-properties style:font-name="Gill Sans" fo:font-size="12pt" style:font-size-asian="12pt" style:font-size-complex="12pt"/>
    </style:style>
    <style:style style:name="P4" style:family="paragraph" style:parent-style-name="Body_20_A">
      <style:paragraph-properties fo:text-align="justify" style:justify-single-word="false"/>
      <style:text-properties style:font-name="Gill Sans" fo:font-size="12pt" style:font-name-asian="Gill Sans1" style:font-size-asian="12pt" style:font-name-complex="Gill Sans1" style:font-size-complex="12pt"/>
    </style:style>
    <style:style style:name="P5" style:family="paragraph" style:parent-style-name="Body_20_A">
      <style:paragraph-properties fo:text-align="justify" style:justify-single-word="false"/>
      <style:text-properties style:font-name="Gill Sans" fo:font-size="12pt" style:text-underline-style="none" style:font-name-asian="Gill Sans1" style:font-size-asian="12pt" style:font-name-complex="Gill Sans1" style:font-size-complex="12pt"/>
    </style:style>
    <style:style style:name="P6" style:family="paragraph" style:parent-style-name="Body_20_A">
      <style:paragraph-properties fo:text-align="justify" style:justify-single-word="false"/>
    </style:style>
    <style:style style:name="P7" style:family="paragraph" style:parent-style-name="Body_20_A" style:list-style-name="WWNum2">
      <style:paragraph-properties fo:text-align="justify" style:justify-single-word="false"/>
    </style:style>
    <style:style style:name="P8" style:family="paragraph" style:parent-style-name="Body_20_A" style:list-style-name="WWNum4">
      <style:paragraph-properties fo:text-align="justify" style:justify-single-word="false"/>
    </style:style>
    <style:style style:name="P9" style:family="paragraph" style:parent-style-name="Body_20_A">
      <style:paragraph-properties fo:text-align="justify" style:justify-single-word="false"/>
      <style:text-properties style:font-name="Gill Sans SemiBold" fo:font-size="12pt" style:font-name-asian="Gill Sans SemiBold1" style:font-size-asian="12pt" style:font-name-complex="Gill Sans SemiBold1" style:font-size-complex="12pt"/>
    </style:style>
    <style:style style:name="P10" style:family="paragraph" style:parent-style-name="Body_20_A">
      <style:paragraph-properties fo:text-align="justify" style:justify-single-word="false"/>
      <style:text-properties style:font-name="Gill Sans SemiBold" fo:font-size="12pt" style:text-underline-style="none" style:font-name-asian="Gill Sans SemiBold1" style:font-size-asian="12pt" style:font-name-complex="Gill Sans SemiBold1" style:font-size-complex="12pt"/>
    </style:style>
    <style:style style:name="P11" style:family="paragraph" style:parent-style-name="Body_20_A">
      <style:paragraph-properties fo:text-align="justify" style:justify-single-word="false"/>
      <style:text-properties style:text-line-through-style="solid" style:font-name="Gill Sans" fo:font-size="12pt" style:font-name-asian="Gill Sans1" style:font-size-asian="12pt" style:font-name-complex="Gill Sans1" style:font-size-complex="12pt"/>
    </style:style>
    <style:style style:name="P12" style:family="paragraph" style:parent-style-name="Body_20_A" style:master-page-name="Standard">
      <style:paragraph-properties fo:text-align="center" style:justify-single-word="false" style:page-number="auto"/>
    </style:style>
    <style:style style:name="T1" style:family="text">
      <style:text-properties style:font-name="Gill Sans" fo:font-size="16pt" fo:font-weight="bold" style:font-size-asian="16pt" style:font-weight-asian="bold" style:font-size-complex="16pt"/>
    </style:style>
    <style:style style:name="T2" style:family="text">
      <style:text-properties style:font-name="Gill Sans" fo:font-size="16pt" fo:font-style="italic" fo:font-weight="bold" style:font-size-asian="16pt" style:font-style-asian="italic" style:font-weight-asian="bold" style:font-size-complex="16pt"/>
    </style:style>
    <style:style style:name="T3" style:family="text">
      <style:text-properties style:font-name="Gill Sans" fo:font-size="12pt" style:font-size-asian="12pt" style:font-size-complex="12pt"/>
    </style:style>
    <style:style style:name="T4" style:family="text">
      <style:text-properties style:font-name="Gill Sans" fo:font-size="12pt" style:font-name-asian="Gill Sans1" style:font-size-asian="12pt" style:font-name-complex="Gill Sans1" style:font-size-complex="12pt"/>
    </style:style>
    <style:style style:name="T5" style:family="text">
      <style:text-properties style:font-name="Gill Sans" fo:font-size="12pt" fo:language="fr" fo:country="FR" style:font-size-asian="12pt" style:font-size-complex="12pt"/>
    </style:style>
    <style:style style:name="T6" style:family="text">
      <style:text-properties style:font-name="Gill Sans" fo:font-size="12pt" fo:language="de" fo:country="DE" style:font-size-asian="12pt" style:font-size-complex="12pt"/>
    </style:style>
    <style:style style:name="T7" style:family="text">
      <style:text-properties style:font-name="Gill Sans" fo:font-size="12pt" fo:font-style="italic" style:font-size-asian="12pt" style:font-style-asian="italic" style:font-size-complex="12pt" style:font-style-complex="italic"/>
    </style:style>
    <style:style style:name="T8" style:family="text">
      <style:text-properties style:font-name="Gill Sans" fo:font-size="12pt" fo:font-style="italic" style:text-underline-style="none" style:font-size-asian="12pt" style:font-style-asian="italic" style:font-size-complex="12pt" style:font-style-complex="italic"/>
    </style:style>
    <style:style style:name="T9" style:family="text">
      <style:text-properties style:font-name="Gill Sans" fo:font-size="12pt" style:text-underline-style="none" style:font-size-asian="12pt" style:font-size-complex="12pt"/>
    </style:style>
    <style:style style:name="T10" style:family="text">
      <style:text-properties style:font-name="Gill Sans" fo:font-size="12pt" style:text-underline-style="none" style:font-name-asian="Gill Sans1" style:font-size-asian="12pt" style:font-name-complex="Gill Sans1" style:font-size-complex="12pt"/>
    </style:style>
    <style:style style:name="T11" style:family="text">
      <style:text-properties style:font-name="Gill Sans" fo:font-size="12pt" fo:language="es" fo:country="ES" style:font-size-asian="12pt" style:font-size-complex="12pt"/>
    </style:style>
    <style:style style:name="T12" style:family="text">
      <style:text-properties style:font-name="Gill Sans SemiBold" fo:font-size="12pt" style:font-size-asian="12pt" style:font-size-complex="12pt"/>
    </style:style>
    <style:style style:name="T13" style:family="text">
      <style:text-properties style:font-name="Gill Sans SemiBold" fo:font-size="12pt" fo:language="fr" fo:country="FR" style:font-size-asian="12pt" style:font-size-complex="12pt"/>
    </style:style>
    <style:style style:name="T14" style:family="text">
      <style:text-properties style:font-name="Gill Sans SemiBold" fo:font-size="12pt" fo:language="fr" fo:country="FR" fo:font-style="italic" style:font-size-asian="12pt" style:font-style-asian="italic" style:font-size-complex="12pt" style:font-style-complex="italic"/>
    </style:style>
    <style:style style:name="T15" style:family="text">
      <style:text-properties style:font-name="Gill Sans SemiBold" fo:font-size="12pt" style:font-name-asian="Gill Sans SemiBold1" style:font-size-asian="12pt" style:font-name-complex="Gill Sans SemiBold1" style:font-size-complex="12pt"/>
    </style:style>
    <style:style style:name="T16" style:family="text">
      <style:text-properties style:font-name="Gill Sans SemiBold" fo:font-size="12pt" fo:font-style="italic" style:font-size-asian="12pt" style:font-style-asian="italic" style:font-size-complex="12pt" style:font-style-complex="italic"/>
    </style:style>
    <style:style style:name="T17" style:family="text">
      <style:text-properties style:font-name="Gill Sans SemiBold" fo:font-size="12pt" style:text-underline-style="none" style:font-size-asian="12pt" style:font-size-complex="12pt"/>
    </style:style>
    <style:style style:name="T18" style:family="text">
      <style:text-properties style:font-name="Gill Sans SemiBold" fo:font-size="12pt" style:text-underline-style="none" style:font-name-asian="Gill Sans SemiBold1" style:font-size-asian="12pt" style:font-name-complex="Gill Sans SemiBold1" style:font-size-complex="12pt"/>
    </style:style>
    <style:style style:name="T19" style:family="text">
      <style:text-properties style:font-name="Gill Sans SemiBold" fo:font-size="12pt" fo:language="es" fo:country="ES" style:font-size-asian="12pt" style:font-size-complex="12pt"/>
    </style:style>
    <style:style style:name="T20" style:family="text">
      <style:text-properties style:text-line-through-style="solid" style:font-name="Gill Sans" fo:font-size="12pt" style:font-size-asian="12pt" style:font-size-complex="12pt"/>
    </style:style>
    <style:style style:name="T21" style:family="text">
      <style:text-properties style:text-line-through-style="solid" style:font-name="Gill Sans" fo:font-size="12pt" style:font-name-asian="Gill Sans1" style:font-size-asian="12pt" style:font-name-complex="Gill San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5° Convegno Ecclesiale Nazionale</text:span></text:p>
      <text:p text:style-name="P2"><text:span text:style-name="T1">Per un umanesimo della concretezza</text:span></text:p>
      <text:p text:style-name="P2"><text:span text:style-name="T1">Discernimento della società italiana e responsabilità della Chiesa</text:span></text:p>
      <text:p text:style-name="P2"><text:span text:style-name="T2">Prof. Mauro Magatti - Firenze, 11 novembre 2015</text:span></text:p>
      <text:p text:style-name="P3"/>
      <text:p text:style-name="P3"/>
      <text:p text:style-name="P6"><text:span text:style-name="T3">Buon giorno a tutti!</text:span></text:p>
      <text:p text:style-name="P4"/>
      <text:p text:style-name="P6"><text:span text:style-name="T3">Un saluto fraterno a tutti delegate e delegati</text:span></text:p>
      <text:p text:style-name="P6"><text:span text:style-name="T3">Anzi, se mi permettete, un abbraccio a tutti! </text:span></text:p>
      <text:p text:style-name="P4"/>
      <text:p text:style-name="P6"><text:span text:style-name="T3">Prima di iniziare voglio ringraziare il presidente e i membri della giunta del comitato preparatore per avermi affidato la responsabilità di questo primo intervento.</text:span></text:p>
      <text:p text:style-name="P4"/>
      <text:p text:style-name="P6"><text:span text:style-name="T3">E desidero altresì ringraziare i nostri vescovi per aver confermato quella che ormai è una bella tradizione della chiesa italiana: il convenire, a metà del decennio, per un momento comunitario di riflessione e discernimento.</text:span></text:p>
      <text:p text:style-name="P4"/>
      <text:p text:style-name="P6"><text:span text:style-name="T3">Nel mio intervento, cercherò di offrire alcuni elementi che spero utili per collocare</text:span></text:p>
      <text:list xml:id="list7537101656482838992" text:style-name="WWNum2">
        <text:list-item>
          <text:p text:style-name="P7"><text:span text:style-name="T3">in un tempo - l'inizio del XXI secolo - <text:s/></text:span></text:p>
        </text:list-item>
        <text:list-item>
          <text:p text:style-name="P7"><text:span text:style-name="T3">e in uno spazio - l'Italia - <text:s/></text:span></text:p>
        </text:list-item>
      </text:list>
      <text:p text:style-name="P6"><text:span text:style-name="T3">il cammino di una Chiesa sollecitata dal dono del pontificato di Papa Francesco.</text:span></text:p>
      <text:p text:style-name="P4"/>
      <text:p text:style-name="P6"><text:span text:style-name="T3">1. É dopo una gestazione durata più di mille anni che, dal grembo della cristianità, <text:s/>venne <text:s/>partorito l'Umanesimo (italiano). </text:span></text:p>
      <text:p text:style-name="P4"/>
      <text:p text:style-name="P6"><text:span text:style-name="T3">Da allora, la modernità ha fatto molta strada. E per quanto controverso possa essere stato il suo cammino, non dovremmo mai smettere di riflettere sul fatto che l'umanesimo è figlio della cristianit</text:span><text:span text:style-name="T5">à: </text:span><text:span text:style-name="T13">l</text:span><text:span text:style-name="T12">'idea di un uomo libero e capace nasce nel cuore dell'Europa cristiana</text:span><text:span text:style-name="T3">.</text:span></text:p>
      <text:p text:style-name="P4"/>
      <text:p text:style-name="P6"><text:span text:style-name="T3">2. Nel 1400 Firenze era la punta più avanzata dell'Europa cristiana, centro del mondo.</text:span></text:p>
      <text:p text:style-name="P4"/>
      <text:p text:style-name="P6"><text:span text:style-name="T12">Oggi l'Italia sta cercando di uscire da una lunga crisi.</text:span></text:p>
      <text:p text:style-name="P6"><text:span text:style-name="T12">Non solo</text:span><text:span text:style-name="T3"> economica e che non è cominciata nel 2008.</text:span></text:p>
      <text:p text:style-name="P4"/>
      <text:p text:style-name="P6"><text:span text:style-name="T3">In queste condizioni, ritrovarsi proprio qui, a Firenze, per parlare del tema “In</text:span><text:span text:style-name="T6"> Ges</text:span><text:span text:style-name="T3">ù Cristo un nuovo umanesimo” ci pone in una posizione spinosa: </text:span></text:p>
      <text:p text:style-name="P6"><text:span text:style-name="T3">a </text:span><text:span text:style-name="T12">che titolo possiamo interrogarci sul nuovo umanesimo?</text:span><text:span text:style-name="T3"> </text:span></text:p>
      <text:p text:style-name="P6"><text:span text:style-name="T12">Non si tratta di un compito sproporzionato rispetto all'Italia di oggi?</text:span></text:p>
      <text:p text:style-name="P4"/>
      <text:p text:style-name="P6"><text:span text:style-name="T3">3. La stagione che abbiamo alle spalle, sospingendo la modernità verso le sue più estreme conseguenze, ha introdotto livelli tecnologici, istituzionali, organizzativi, culturali, cognitivi più esigenti. </text:span></text:p>
      <text:p text:style-name="P4"/>
      <text:p text:style-name="P6"><text:span text:style-name="T3">Rispetto a questo salto storico - che abbiamo chiamato globalizzazione - l'Italia non è ancora riuscita a trovare un suo modo di “stare al mondo”. </text:span></text:p>
      <text:p text:style-name="P6"><text:span text:style-name="T3">In questo senso, la sua crisi è crisi di identità.</text:span></text:p>
      <text:p text:style-name="P4"/>
      <text:p text:style-name="P6"><text:soft-page-break/><text:span text:style-name="T3">Faticosamente si sta cercando di risalire la china. Ma siamo ancora lontani dall'aver trovato la risposta, anche perché non si tratta semplicemente di rimetterci a correre. Correre verso dove, poi, e per che cosa? </text:span></text:p>
      <text:p text:style-name="P4"/>
      <text:p text:style-name="P6"><text:span text:style-name="T3">Ecco dunque la domanda che interpella l'Italia, e con essa la Chiesa italiana: </text:span><text:span text:style-name="T12">quale contributo il nostro Paese, la nostra cultura potrà mai dare al mondo di oggi?</text:span></text:p>
      <text:p text:style-name="P4"/>
      <text:p text:style-name="P6"><text:span text:style-name="T3">4. Anche al di là delle nostre frontiere, vediamo diverse <text:s/>nubi addensarsi.</text:span></text:p>
      <text:p text:style-name="P4"/>
      <text:p text:style-name="P6"><text:span text:style-name="T3">Basta guardare a un'Europa che, imbarazzata nel riconoscere le sue radici cristiane, stenta a essere qualcosa di più di un apparato tecno-burocratico, finendo per schiacciare i più deboli. </text:span></text:p>
      <text:p text:style-name="P4"/>
      <text:p text:style-name="P6"><text:span text:style-name="T3">O al Mediterraneo, diventato la frontiera che conta più morti al mondo. </text:span></text:p>
      <text:p text:style-name="P4"/>
      <text:p text:style-name="P6"><text:span text:style-name="T3">O al disordine mondiale, dove si moltiplicano i focolai di guerra e dove domina una tecno-economia che, con troppa disinvoltura, "gioca" con la finanza e "mette le mani" sulla vita.</text:span></text:p>
      <text:p text:style-name="P4"/>
      <text:p text:style-name="P6"><text:span text:style-name="T3">Tra le persone, nei popoli c'è disorientamento. </text:span></text:p>
      <text:p text:style-name="P4"/>
      <text:p text:style-name="P6"><text:span text:style-name="T3">La paura è quella di rimanere </text:span><text:span text:style-name="T12"><text:s/>intrappolati tra due poli solo apparentemente contraddittori</text:span><text:span text:style-name="T3">:</text:span></text:p>
      <text:p text:style-name="P4"/>
      <text:list xml:id="list31506220" text:continue-numbering="true" text:style-name="WWNum2">
        <text:list-item>
          <text:p text:style-name="P7"><text:span text:style-name="T16">Dis-umanit</text:span><text:span text:style-name="T14">à</text:span><text:span text:style-name="T3">. Secondo <text:s/>la "logica dello scarto". </text:span></text:p>
        </text:list-item>
      </text:list>
      <text:p text:style-name="P6"><text:span text:style-name="T3">Ci sono troppi uomini e donne che, dimenticati, abbandonati, messi alla porta, si vedono privati della loro dignit</text:span><text:span text:style-name="T5">à</text:span><text:span text:style-name="T3">. </text:span></text:p>
      <text:p text:style-name="P6"><text:span text:style-name="T3">Le periferie esistenziali (quelle della solitudine, della sofferenza, della emarginazione, della lontananza da Dio) sono dappertutto: ai bordi delle nostre città, ma anche dentro i nostri condomini. </text:span></text:p>
      <text:p text:style-name="P6"><text:span text:style-name="T3">Per diventare periferici, e a rischio di abbandono, basta non essere all'altezza delle performance richieste dal modello di vita prevalente. </text:span></text:p>
      <text:p text:style-name="P4"/>
      <text:list xml:id="list31523228" text:continue-numbering="true" text:style-name="WWNum2">
        <text:list-item>
          <text:p text:style-name="P7"><text:span text:style-name="T16">Trans-umanità</text:span><text:span text:style-name="T3">. Si fa largo l'idea paradossale secondo cui ‘</text:span><text:span text:style-name="T7">il</text:span><text:span text:style-name="T3">’ limite che va forzato è l'essere umano in quanto tale. </text:span></text:p>
        </text:list-item>
      </text:list>
      <text:p text:style-name="P6"><text:span text:style-name="T3">Siamo davanti ad una nuova ideologia: quella della "perfezione" di un essere umano potenziato in tutte le sue facoltà. </text:span></text:p>
      <text:p text:style-name="P6"><text:span text:style-name="T3">Ma, nel trans-umano, non c'è più "mondo" perché tutto è prodotto e, pertanto, manipolabile. </text:span></text:p>
      <text:p text:style-name="P6"><text:span text:style-name="T3">La supponente superficialità con cui viene trattata una questione tanto delicata come quella del </text:span><text:span text:style-name="T7">gender</text:span><text:span text:style-name="T3"> è sintomo della prepotenza da cui può essere affetto l'uomo tecnicizzato.</text:span></text:p>
      <text:p text:style-name="P4"/>
      <text:p text:style-name="P6"><text:span text:style-name="T3">Occorre dunque leggere la crisi italiana nel quadro della transizione globale, <text:s/>lavorando con tutti gli uomini di buona volontà per evitare entrambe queste involuzioni e aprire la strada di un nuovo futuro.</text:span></text:p>
      <text:p text:style-name="P4"/>
      <text:p text:style-name="P6"><text:span text:style-name="T3">5. L'umanesimo moderno ha </text:span><text:span text:style-name="T9">ottenuto</text:span><text:span text:style-name="T3"> importanti successi: benessere, democrazia, libertà, conoscenza scientifica, sviluppo tecnico.</text:span></text:p>
      <text:p text:style-name="P4"/>
      <text:p text:style-name="P6"><text:soft-page-break/><text:span text:style-name="T3">Eppure, volendo costruire tutto a misura dell'uomo, ci ritroviamo in un mondo dove sembra prevalere la logica della potenza, dell’efficienza, dell’impersonalità. </text:span></text:p>
      <text:p text:style-name="P4"/>
      <text:p text:style-name="P6"><text:span text:style-name="T12">Un mondo in cui c'è "troppo uomo" finisce per non avere più posto per l'essere umano</text:span><text:span text:style-name="T3">.</text:span></text:p>
      <text:p text:style-name="P4"/>
      <text:p text:style-name="P6"><text:span text:style-name="T3">È </text:span><text:span text:style-name="T11">questo il paradosso</text:span><text:span text:style-name="T3"> che sollecita oggi la Chiesa italiana a essere in prima linea nella ricerca di un nuovo umanesimo. </text:span></text:p>
      <text:p text:style-name="P4"/>
      <text:p text:style-name="P6"><text:span text:style-name="T3">Senza saccenza, ma con cordialità verso tutti e passione per l'umanità, nello spirito del Concilio Vaticano II che si chiudeva proprio 50anni fa. </text:span></text:p>
      <text:p text:style-name="P4"/>
      <text:p text:style-name="P6"><text:span text:style-name="T3">Con le parole usate allora da Paolo VI: “La religione del Dio che si è fatto Uomo si è incontrata con la religione dell'uomo che si fa Dio. Che cosa è avvenuto? Uno scontro, una lotta, un anatema? poteva essere; ma non è avvenuto (...) Una simpatia immensa lo ha tutto pervaso. La scoperta dei bisogni umani (...) ha assorbito l'attenzione del nostro Sinodo. Dategli merito di questo almeno, voi umanisti moderni, rinunciatari alla trascendenza delle cose supreme, e riconoscerete il nostro nuovo umanesimo: anche noi, noi più di tutti, siamo i cultori dell'uomo”.</text:span></text:p>
      <text:p text:style-name="P4"/>
      <text:p text:style-name="P6"><text:span text:style-name="T3">6. Dalla fine del Concilio, molta acqua è passata sotto i ponti. </text:span></text:p>
      <text:p text:style-name="P4"/>
      <text:p text:style-name="P6"><text:span text:style-name="T3">Le spinte verso un “</text:span><text:span text:style-name="T12">umanesimo esclusivo” che si traducono in forme sempre più <text:s/>radicali di </text:span><text:span text:style-name="T3"><text:s/>“</text:span><text:span text:style-name="T12">individualismo” sono diventate ancora più <text:s/>forti.</text:span></text:p>
      <text:p text:style-name="P9"/>
      <text:p text:style-name="P6"><text:span text:style-name="T3">C’è chi immagina una società fatta di atomi isolati, <text:s/>possibilmente neutri, autonomi e funzionanti, organizzati da sistemi estesi e performanti, che si incontrano occasionalmente e provvisoriamente per uno scambio di interesse o un godimento reciproco.</text:span></text:p>
      <text:p text:style-name="P4"/>
      <text:p text:style-name="P6"><text:span text:style-name="T3">Un mondo ben poco desiderabile! </text:span></text:p>
      <text:p text:style-name="P4"/>
      <text:p text:style-name="P6"><text:span text:style-name="T3">7. Grazie a sistemi e infrastrutture sempre più grandi ed efficienti, <text:s/>l'umanità è oggi integrata su scala planetaria. </text:span></text:p>
      <text:p text:style-name="P4"/>
      <text:p text:style-name="P6"><text:span text:style-name="T3">Allo stesso tempo, la capacità di scomporre e ridurre tutto in frammenti ha accresciuto il nostro potere di manipolazione della realt</text:span><text:span text:style-name="T5">à</text:span><text:span text:style-name="T3">. <text:s/></text:span></text:p>
      <text:p text:style-name="P4"/>
      <text:p text:style-name="P6"><text:span text:style-name="T3">Ma lungo questa via - che, come dice Benedetto XVI, comporta il progressivo restringimento della ragione - si va verso una </text:span><text:span text:style-name="T12">crescente a-strazione</text:span><text:span text:style-name="T3"> (‘astrarre’ etimologicamente significa ‘distaccare', 'separare’): </text:span><text:span text:style-name="T12">tutto, cioè, viene separato da parte di un uomo che si sente di poter fare tutto</text:span><text:span text:style-name="T3">. </text:span></text:p>
      <text:p text:style-name="P4"/>
      <text:p text:style-name="P6"><text:span text:style-name="T3">Se ci pensiamo bene, la nostra stessa vita rischia di diventare un'astrazione - sempre più frammentata e separata da ciò che la circonda; persino dagli affetti più intimi. Per il modo in cui le nostre giornate sono organizzate, l'esistenza di ciascuno è costantemente a rischio di andare in frantumi o perdere, un po' alla volta, di consistenza.</text:span></text:p>
      <text:p text:style-name="P4"/>
      <text:p text:style-name="P6"><text:soft-page-break/><text:span text:style-name="T3">La pretesa di liberarsi dalle identità religiose e culturali, porta a produrre un mondo piatto, indifferente rispetto alle domande di senso e di appartenenza, semplice palcoscenico per le infinite ed equivalenti possibilità d'azione individuali. </text:span></text:p>
      <text:p text:style-name="P4"/>
      <text:p text:style-name="P6"><text:span text:style-name="T3">Non più solo l'uomo al posto di Dio, ma persino la negazione del posto di Dio.</text:span></text:p>
      <text:p text:style-name="P4"/>
      <text:p text:style-name="P6"><text:span text:style-name="T3">Una tale soluzione, peraltro irrealistica e insostenibile, produce due aggiustamenti contraddittori: </text:span></text:p>
      <text:list xml:id="list31517942" text:continue-numbering="true" text:style-name="WWNum2">
        <text:list-item>
          <text:p text:style-name="P7"><text:span text:style-name="T3">la fuga in un immaginario rigoglioso che evita però il confronto con la realtà; </text:span></text:p>
        </text:list-item>
        <text:list-item>
          <text:p text:style-name="P7"><text:span text:style-name="T3">la “reazione fondamentalista” (o populista) - risposta “isterica” alla frammentazione mediante l'attaccamento a semplificazioni rigide e perciò stesso rancorose e violente.</text:span></text:p>
        </text:list-item>
      </text:list>
      <text:p text:style-name="P4"/>
      <text:p text:style-name="P6"><text:span text:style-name="T3">8</text:span><text:span text:style-name="T6">. </text:span><text:span text:style-name="T3">Se si chiude il cielo, e l’umanesimo diventa esclusivo, all'uomo non rimane che intestardirsi nel movimento ossessivo di una conoscenza sempre più analitica per produrre potenza e accelerazione. Dove anche la persona è ridotta a numero e quindi a strumento.</text:span></text:p>
      <text:p text:style-name="P9"/>
      <text:p text:style-name="P6"><text:span text:style-name="T12">Ecco allora il problema: se </text:span><text:span text:style-name="T17">l’universale viene appiattito sull’astratto senza volto, senza realtà né apertura, </text:span><text:span text:style-name="T12">la vicenda moderna rischia di virare verso un esito problematico.</text:span><text:span text:style-name="T17"> </text:span></text:p>
      <text:p text:style-name="P6"><text:span text:style-name="T17">Perché l’astratto è una generalizzazione senza vita, un esercizio da cui derivano tutt’al più una procedura o una algida certezza. Mai un senso. O una affezione. </text:span></text:p>
      <text:p text:style-name="P6"><text:span text:style-name="T17">Per questo esso, alla fine, “manca” la vita</text:span><text:span text:style-name="T12">. </text:span></text:p>
      <text:p text:style-name="P4"/>
      <text:p text:style-name="P6"><text:span text:style-name="T3">Non è forse vero che la solitudine è una condizione sempre più diffusa e che, ingolfati da mille cose, sembra che non abbiamo mai tempo per niente e per nessuno?</text:span></text:p>
      <text:p text:style-name="P4"/>
      <text:p text:style-name="P6"><text:span text:style-name="T3">9. Ma torniamo all'Italia. Al di là della superficie, la ragione profonda che spiega le difficoltà in cui da anni si dibatte il nostro paese è che </text:span><text:span text:style-name="T12">L'Italia ha stentato a fare il salto richiesto dalla globalizzazione</text:span><text:span text:style-name="T3">.</text:span></text:p>
      <text:p text:style-name="P4"/>
      <text:p text:style-name="P6"><text:span text:style-name="T3">Da una parte, la nostra idea di persona - fatta di relazione, bellezza, luoghi, volti - <text:s/>fatica ad adattarsi a questo destino di astrazione. </text:span></text:p>
      <text:p text:style-name="P4"/>
      <text:p text:style-name="P6"><text:span text:style-name="T3">Ma, dall'altra parte, dobbiamo ammettere che troppe volte ci siamo accontentati di un parlare vuoto, retorico, dottrinale. Privo di presa sulla realtà.</text:span></text:p>
      <text:p text:style-name="P4"/>
      <text:p text:style-name="P6"><text:span text:style-name="T3">Un parlare sovente utilizzato con maestria da </text:span><text:span text:style-name="T9">medie élites, politiche, economiche, sociali e, ahimè, qualche volta persino religiose, </text:span><text:span text:style-name="T3">come copertura di quel </text:span><text:span text:style-name="T8">particulare</text:span><text:span text:style-name="T9"> dentro cui prosperano le tante forme regressive che come italiani conosciamo bene (localismi, corporativismi, familismi, corruzioni, faziosità, mafiosità).</text:span></text:p>
      <text:p text:style-name="P5"/>
      <text:p text:style-name="P6"><text:span text:style-name="T9">Forme che danneggiano e mortificano quella capillare creatività che continuamente sgorga da un terreno reso fertile da una concezione “ricca” di persona.</text:span></text:p>
      <text:p text:style-name="P5"/>
      <text:p text:style-name="P6"><text:span text:style-name="T9">Davanti a noi abbiamo dunque <text:s/>una doppia questione.</text:span></text:p>
      <text:p text:style-name="P5"/>
      <text:p text:style-name="P6"><text:span text:style-name="T9">La prima è il destino dell'umanesimo contemporaneo, oltre il disumano e il transumano.</text:span></text:p>
      <text:p text:style-name="P5"><text:soft-page-break/></text:p>
      <text:p text:style-name="P6"><text:span text:style-name="T9">La seconda è il posto dell'Italia nell'era della globalizzazione. E il suo eventuale contributo all’elaborazione di un nuovo umanesimo.</text:span></text:p>
      <text:p text:style-name="P4"/>
      <text:p text:style-name="P6"><text:span text:style-name="T3">10. Per capire cosa fare, cominciamo con il guardarci attorno. Nelle nostre città, nelle nostre parrocchie, nelle nostre famiglie: </text:span><text:span text:style-name="T12">l'umano è </text:span><text:span text:style-name="T19">resiliente</text:span><text:span text:style-name="T11">.</text:span><text:span text:style-name="T3"> Non solo resiste ad un destino di astrazione e frammentazione, ma vi risponde creativamente.</text:span></text:p>
      <text:p text:style-name="P4"/>
      <text:p text:style-name="P6"><text:span text:style-name="T3">Sono ancora tanti - anzi sono forse addirittura la maggioranza, dentro e fuori la Chiesa - le donne e gli uomini che, reinterpretando i successi della tecnica e della economia, continuano a custodire la tenerezza e il calore dell'umano. </text:span></text:p>
      <text:p text:style-name="P4"/>
      <text:p text:style-name="P6"><text:span text:style-name="T3">Rifiutandosi, nel contempo, di richiudersi nel </text:span><text:span text:style-name="T7">particulare o di accettare retoriche prive di presa sulla realtà.</text:span></text:p>
      <text:p text:style-name="P4"/>
      <text:p text:style-name="P6"><text:span text:style-name="T3">Nelle imprese che sperimentano nuove soluzioni intelligenti, coinvolgenti, sostenibili; </text:span></text:p>
      <text:p text:style-name="P6"><text:span text:style-name="T3">nelle scuole capaci di integrare chi fa più fatica; </text:span></text:p>
      <text:p text:style-name="P6"><text:span text:style-name="T3">nelle amministrazioni pubbliche che si oppongono alla corruzione; </text:span></text:p>
      <text:p text:style-name="P6"><text:span text:style-name="T3">nelle famiglie che continuano ad essere grembo della vita; </text:span></text:p>
      <text:p text:style-name="P6"><text:span text:style-name="T3">nel lavoro di cura e ricucitura nelle periferie, con i migranti, nelle carceri, negli ospedali, con i giovani; </text:span></text:p>
      <text:p text:style-name="P6"><text:span text:style-name="T3">nei giovani che hanno il coraggio di essere in prima linea nel creare un mondo di tolleranza tra le culture e le religioni;</text:span></text:p>
      <text:p text:style-name="P6"><text:span text:style-name="T3">nelle parrocchie che sanno essere comunità vive...</text:span></text:p>
      <text:p text:style-name="P4"/>
      <text:p text:style-name="P6"><text:span text:style-name="T3">Si, c</text:span><text:span text:style-name="T12">'è ancora tanta umanità resiliente, felicemente dedicata all'umanizzazione dell'uomo, che va ascoltata, amata, autorizzata, accompagnata</text:span><text:span text:style-name="T3">.</text:span></text:p>
      <text:p text:style-name="P4"/>
      <text:p text:style-name="P6"><text:span text:style-name="T3">11. Che cosa ci dice </text:span><text:span text:style-name="T12"><text:s/>questa resilienza?</text:span></text:p>
      <text:p text:style-name="P4"/>
      <text:p text:style-name="P6"><text:span text:style-name="T3">In primo luogo che, nonostante tutto, c'è una domanda che non si satura. </text:span></text:p>
      <text:p text:style-name="P6"><text:span text:style-name="T3">L'umanesimo esclusivo, per quanto si sforzi, non basta a se stesso. </text:span></text:p>
      <text:p text:style-name="P6"><text:span text:style-name="T3">Né, tanto meno, può bastare il </text:span><text:span text:style-name="T7">particulare</text:span><text:span text:style-name="T3"> ottuso. </text:span></text:p>
      <text:p text:style-name="P4"/>
      <text:p text:style-name="P6"><text:span text:style-name="T3">Al di là delle pretese del tempo che viviamo di saturare tutto, </text:span><text:span text:style-name="T12">l'uomo contemporaneo si sente ancora attraversato da una mancanza.</text:span><text:span text:style-name="T3"> Da un vuoto creativo. Da un’essenziale inquietudine </text:span><text:span text:style-name="T9">che è anche un'apertura</text:span><text:span text:style-name="T3">. Che non lo abbandona e lo rimette in movimento. </text:span></text:p>
      <text:p text:style-name="P6"><text:span text:style-name="T3">Lo dice bene il poeta fiorentino Mario Luzi: “Di che è mancanza questa mancanza, cuore, che ad un tratto ne sei pieno?” </text:span></text:p>
      <text:p text:style-name="P4"/>
      <text:p text:style-name="P6"><text:span text:style-name="T12">Non “l'uomo misura di tutte le cose”. Ma “</text:span><text:bookmark text:name="_GoBack"/><text:span text:style-name="T12">la misura dell'uomo non sta in nessuna misura”</text:span><text:span text:style-name="T3">. Semplicemente perché la mancanza di cui siamo fatti - che non è semplice carenza da colmare, ma desiderio di ulteriorità e capacità di eccedenza - non </text:span><text:span text:style-name="T9">possiamo riempirla da soli</text:span><text:span text:style-name="T3">. </text:span></text:p>
      <text:p text:style-name="P4"/>
      <text:p text:style-name="P6"><text:span text:style-name="T3">Per questo occorre, oggi più che mai, prestare orecchio alle inquietudini non dette del cuore, alle speranze frustrate di riscatto, alle domande inascoltate di senso.</text:span></text:p>
      <text:p text:style-name="P4"/>
      <text:p text:style-name="P6"><text:span text:style-name="T3">Ecco, di questo possiamo essere sicuri: quel “senso religioso” di cui parlava Paolo VI continua a rinascere dallo stupore, dalla bellezza, qualche volta dal trauma, altre volte dalla grazia. Da una realt</text:span><text:span text:style-name="T5">à </text:span><text:span text:style-name="T3">che è altro e oltre noi, che ci interpella rompendo il nostro isolamento. </text:span></text:p>
      <text:p text:style-name="P4"><text:soft-page-break/></text:p>
      <text:p text:style-name="P6"><text:span text:style-name="T3">In secondo luogo, la resilienza ci dice che, </text:span><text:span text:style-name="T12">contro ogni aspettativa, il volto di altri <text:s/>quando diventa 'tu' <text:s/>è la chiave che continua ad aprire il cuore di molti. </text:span></text:p>
      <text:p text:style-name="P9"/>
      <text:p text:style-name="P6"><text:span text:style-name="T12">Che non hanno paura a mettere in gioco la propria vita esprimendo la loro affezione verso il povero, il malato, il profugo, l'abbandonato. La vita</text:span><text:span text:style-name="T3">.</text:span></text:p>
      <text:p text:style-name="P4"/>
      <text:p text:style-name="P6"><text:span text:style-name="T3">È vero: l'altro ci scomoda sempre. Perché il suo esserci apre una ferita-feritoia alla nostra supposta autosufficienza. Eppure, la logica moderna dell’‘immunitas’ - tenere l’altro a debita distanza - rimane insoddisfacente. Socialmente - perché non sa ricreare le ragioni dello stare insieme - ed esistenzialmente - perché l'uomo non può vivere senza affezion</text:span><text:span text:style-name="T9">arsi</text:span><text:span text:style-name="T3">. </text:span></text:p>
      <text:p text:style-name="P11"/>
      <text:p text:style-name="P6"><text:span text:style-name="T3">12. Se dunque prestiamo ascolto non a ciò che è gridato, ma a ciò che è sussurrato, possiamo capire: </text:span></text:p>
      <text:p text:style-name="P6"><text:span text:style-name="T12">ciò che ancora manca all'umanesimo del nostro tempo </text:span><text:span text:style-name="T3">è </text:span><text:span text:style-name="T17">ammettere </text:span><text:span text:style-name="T12">che la misura dell'uomo non sta in nessuna misura</text:span><text:span text:style-name="T3">.</text:span><text:span text:style-name="T20"> <text:s/></text:span></text:p>
      <text:p text:style-name="P6"><text:span text:style-name="T3">La sua misura non si può colmare con nessuna potenza.</text:span></text:p>
      <text:p text:style-name="P6"><text:span text:style-name="T3">Non sta in nessun consumo.</text:span></text:p>
      <text:p text:style-name="P6"><text:span text:style-name="T3">In nessuna tecnologia.</text:span></text:p>
      <text:p text:style-name="P6"><text:span text:style-name="T3">In nessun potere.</text:span></text:p>
      <text:p text:style-name="P6"><text:span text:style-name="T3">In nessuna procedura.</text:span></text:p>
      <text:p text:style-name="P6"><text:span text:style-name="T3"><text:s/></text:span></text:p>
      <text:p text:style-name="P6"><text:span text:style-name="T3">Il granello che può mettere in discussione - e di fatto già riapre - la deriva di astrazione della contemporaneità è il fatto che, <text:s/>al di là di tutta la sua efficienza tecno-economica, l'uomo contemporaneo rimane quello che è sempre stato: mancanza (a essere) e desiderio (d'altri).</text:span></text:p>
      <text:p text:style-name="P4"/>
      <text:p text:style-name="P6"><text:span text:style-name="T3">13. In questo convegno non siamo chiamati a formulare una teoria del nuovo umanesimo. </text:span></text:p>
      <text:p text:style-name="P9"/>
      <text:p text:style-name="P6"><text:span text:style-name="T12">Siamo qui piuttosto per incontrarci e parlarci.</text:span></text:p>
      <text:p text:style-name="P9"/>
      <text:p text:style-name="P6"><text:span text:style-name="T12">Per riconoscere <text:s/>che è dando nome a questa mancanza e a questo desiderio, cioè sostenendo e accompagnando il movimento che <text:s/>da qui deriva - qualcosa che condividiamo con tutti gli </text:span><text:span text:style-name="T17">esseri umani </text:span><text:span text:style-name="T12">- <text:s/>che possiamo superare la logica dell'astrazione che ci intrappola fra disumano e transumano. </text:span></text:p>
      <text:p text:style-name="P9"/>
      <text:p text:style-name="P6"><text:span text:style-name="T12">Oggi più che mai, di fronte al mondo che stiamo costruendo, dobbiamo chiederci: </text:span></text:p>
      <text:p text:style-name="P6"><text:span text:style-name="T12">È possibile vivere l'altezza del desiderio che ci caratterizza come esseri umani senza distruggere il mondo, la vita, noi stessi?</text:span></text:p>
      <text:p text:style-name="P4"/>
      <text:p text:style-name="P6"><text:span text:style-name="T3">14. Ma se non si tratta di trovare una nuova teoria, di che cosa allora abbiamo bisogno?</text:span></text:p>
      <text:p text:style-name="P4"/>
      <text:p text:style-name="P6"><text:span text:style-name="T3">R. Guardini dice che l'umano è “un concreto vivente”. </text:span></text:p>
      <text:p text:style-name="P6"><text:span text:style-name="T3">È una espressione felicissima che può indicarci la strada.</text:span></text:p>
      <text:p text:style-name="P4"/>
      <text:p text:style-name="P6"><text:span text:style-name="T12">Etimologicamente ‘concretezza’ significa ‘cum crescere’, ‘crescere insieme’. Dunque, essa ha a che fare con il rimettere insieme – cioè, in dialogo - ciò che abbiamo imparato a separare. </text:span></text:p>
      <text:p text:style-name="P6"><text:span text:style-name="T12">In una visione integrale e integrante della realt</text:span><text:span text:style-name="T13">à.</text:span></text:p>
      <text:p text:style-name="P4"/>
      <text:p text:style-name="P6"><text:span text:style-name="T3">Concretezza è il contrario di ‘separazione’ (astrazione). </text:span></text:p>
      <text:p text:style-name="P6"><text:soft-page-break/><text:span text:style-name="T3">Non si tratta, ovviamente, di rifiutare l'astrazione. Cosa che, oltre a essere assurda, non è possibile.</text:span></text:p>
      <text:p text:style-name="P9"/>
      <text:p text:style-name="P6"><text:span text:style-name="T12">Si tratta piuttosto di evitare le sue derive più tiranniche e disumanizzanti, aprendoci alla logica della concretezza, intesa come pratica di affezione (amore) aperta alla trascendenza </text:span><text:span text:style-name="T3">e per questo <text:s/>capace di</text:span><text:span text:style-name="T12"> </text:span><text:span text:style-name="T3"><text:s/>ricomporre la frammentazione che dilaga nella nostra vita personale e sociale <text:s/>- conseguenza dell'eccesso di astrazione - e <text:s/>riqualificare il rapporto tra la nostra persona e la realtà che ci circonda. <text:s/>Tra noi e la vita.</text:span></text:p>
      <text:p text:style-name="P4"/>
      <text:p text:style-name="P6"><text:span text:style-name="T3">Da qui </text:span><text:span text:style-name="T12">derivano conseguenze <text:s/>molto “concrete”.</text:span></text:p>
      <text:p text:style-name="P4"/>
      <text:p text:style-name="P6"><text:span text:style-name="T3">Un’</text:span><text:span text:style-name="T7">economia</text:span><text:span text:style-name="T3"> astratta è un’economia puramente finanziaria, dimentica del fatto che il suo stesso futuro si fonda sul lavoro, l'educazione, lo sviluppo sociale. </text:span></text:p>
      <text:p text:style-name="P4"/>
      <text:p text:style-name="P6"><text:span text:style-name="T3">Una </text:span><text:span text:style-name="T7">politica</text:span><text:span text:style-name="T3"> astratta è quella che riduce i cittadini a elettori da cui estrarre un consenso, dimenticandosi di essere al servizio della comunità. Soprattutto di chi ne ha più bisogno.</text:span></text:p>
      <text:p text:style-name="P4"/>
      <text:p text:style-name="P6"><text:span text:style-name="T3">Una </text:span><text:span text:style-name="T7">città</text:span><text:span text:style-name="T3"> astratta è quella pensata per le automobili, i telefonini, gli uffici, e non per le persone, le famiglie, gli anziani, i bambini, i poveri. Dove non c'è spazio per la natura.</text:span></text:p>
      <text:p text:style-name="P4"/>
      <text:p text:style-name="P6"><text:span text:style-name="T3">15. </text:span><text:span text:style-name="T9">Ecco dunque la via per </text:span><text:span text:style-name="T12"><text:s/>riaprire l'orizzonte chiuso in cui rischia di finire l'umanesimo esclusivo: un nuovo umanesimo della concretezza che, guardando a Gesù Cristo, torni a essere capace di quella postura relazionale, aperta, </text:span><text:span text:style-name="T19">dinamica, </text:span><text:span text:style-name="T12">affettiva verso cui ci sospinge </text:span><text:span text:style-name="T17">continuamente Papa Francesco.</text:span></text:p>
      <text:p text:style-name="P10"/>
      <text:p text:style-name="P6"><text:span text:style-name="T12">Restituendoci la capacità di affezion</text:span><text:span text:style-name="T17">arci</text:span><text:span text:style-name="T12"> creativa</text:span><text:span text:style-name="T17">mente, la</text:span><text:span text:style-name="T12"> “via relazionale” è l'unica in grado di allargare la nostra ragione.</text:span></text:p>
      <text:p text:style-name="P10"/>
      <text:p text:style-name="P6"><text:span text:style-name="T3">La</text:span><text:span text:style-name="T17"> concretezza, infatti, richiede prima di tutto, di rimanere</text:span><text:span text:style-name="T12"> aperti</text:span><text:span text:style-name="T17"> alla vita e alle sue istanze. </text:span><text:span text:style-name="T9">Nella serena consapevolezza che la vita va oltre ciascuno di noi.</text:span></text:p>
      <text:p text:style-name="P6"><text:span text:style-name="T17">Per questo la concretezza <text:s/>è generativa</text:span><text:span text:style-name="T9">. Una generatività che si esprime nei movimenti del desiderare, mettere al mondo (non solo in senso biologico), prendersi cura, lasciare andare.</text:span></text:p>
      <text:p text:style-name="P4"/>
      <text:p text:style-name="P6"><text:span text:style-name="T3">16. </text:span><text:span text:style-name="T12">Essere concreti</text:span><text:span text:style-name="T3"> </text:span><text:span text:style-name="T12">significa poi non disgiungere mai i mezzi tecnici e le possibilità economiche dalle obbligazioni e responsabilità verso la rete di rapporti - personali, sociali, istituzionali, ambientali, cosmologici - in cui siamo immersi e di cui siamo fatti. Perché <text:s/>'tutto è connesso':</text:span><text:span text:style-name="T3"> l' essere umano con gli altri esseri viventi, la natura, il cosmo, Dio.</text:span></text:p>
      <text:p text:style-name="P4"/>
      <text:p text:style-name="P6"><text:span text:style-name="T12">Significa saper “stare vicini” alla realtà particolare senza perdere la prospettiva dell’universale.</text:span><text:span text:style-name="T3"> Perché la vita sta, in un certo senso, sempre dentro e fuori da se stessa: nella vicinanza qui-e-ora e nell’apertura, nell’aspirazione, nell’attesa, nella domanda di giustizia insoddisfatta. Non c'è solo un agire concreto. Ci sono anche uno spirito e un intelletto 'concreti'.</text:span></text:p>
      <text:p text:style-name="P4"/>
      <text:p text:style-name="P6"><text:span text:style-name="T3">Essere concreti significa non dimenticare che, al di là degli apparati funzionali, si può crescere solo con le persone e per le persone. </text:span><text:span text:style-name="T12">Tutto ciò che di grande gli esseri umani possono fare, finisce per diventare disumano se nega la fragilità della nostra comune esistenza.</text:span><text:span text:style-name="T3"> Una crescita solo quantitativa che comporta la distruzione della famiglia, della comunità, della natura, va denunciata come inadeguata.</text:span></text:p>
      <text:p text:style-name="P9"><text:soft-page-break/></text:p>
      <text:p text:style-name="P4"/>
      <text:p text:style-name="P6"><text:span text:style-name="T3">17. Giunti a questo punto possiamo fare un passo più in là.</text:span></text:p>
      <text:p text:style-name="P6"><text:span text:style-name="T3">Non</text:span><text:span text:style-name="T12"> è forse questa sguardo relazionale intriso di affezione e aperto all’ulteriorità ciò che costituisce il tratto più tipico del nostro essere italiani?</text:span><text:span text:style-name="T3"> </text:span></text:p>
      <text:p text:style-name="P6"><text:span text:style-name="T3">Non è forse proprio questo fondo relazionale aperto alla bellezza, all'infinito, all'eccedenza, all'universale, l'origine di ciò che gli stranieri ci invidiano? </text:span></text:p>
      <text:p text:style-name="P6"><text:span text:style-name="T3">E non è forse proprio questa concretezza generativa il tratto che distingue l'Italia nel mondo? </text:span></text:p>
      <text:p text:style-name="P4"/>
      <text:p text:style-name="P6"><text:span text:style-name="T3">Il ‘Made in Italy’, il volontariato, le cento città</text:span><text:span text:style-name="T5">, l’artigianato, l’arte, la</text:span><text:span text:style-name="T3"> cura e la carità, le tante forme di sussidiarietà ed economia civile, la famiglia sono le espressioni, già presenti nella realtà, di quell'"umanesimo della concretezza" che è in qualche modo una nostra prerogativa, una preziosa eredità.</text:span></text:p>
      <text:p text:style-name="P9"/>
      <text:p text:style-name="P6"><text:span text:style-name="T12">Se l'Italia, non è una mera 'espressione geografica’, è solo perché da secoli essa ha saputo esprimere, dal basso, questa straordinaria vitalità plurale che le proviene da una concezione integrale (cioè "cattolica") della persona. </text:span></text:p>
      <text:p text:style-name="P4"/>
      <text:p text:style-name="P6"><text:span text:style-name="T3">È da </text:span><text:span text:style-name="T12">qui che la vocazione di questo Paese, nell'era della globalizzazione e dell'astrazione, può essere riscoperta.</text:span></text:p>
      <text:p text:style-name="P4"/>
      <text:p text:style-name="P6"><text:span text:style-name="T3">18</text:span><text:span text:style-name="T11">. Dunque, questo </text:span><text:span text:style-name="T3">è un tempo propizio per una Italia chiamata a uscire dalla sua crisi di identità</text:span></text:p>
      <text:p text:style-name="P6"><text:span text:style-name="T3">Apocalittico nel senso biblico. Un tempo di disvelamento e scelta.</text:span></text:p>
      <text:p text:style-name="P9"/>
      <text:p text:style-name="P6"><text:span text:style-name="T12">Il nostro contributo - come Chiesa italiana e come cittadini italiani - a un “nuovo umanesimo” può derivare dal riscoprire la nostra storia, la nostra identità più profonda: dal creare, cioè, <text:s/>un terreno favorevole alla fioritura di un umanesimo della concretezza che, facendoci riscoprire l'infinito di Dio attraverso la cura della carne dell'altro e della natura che ci ospita, sia paradigma per un vero rilancio del nostro Paese e </text:span><text:span text:style-name="T16">farmakon </text:span><text:span text:style-name="T12">contro gli esiti del trans-umano e del disumano.</text:span></text:p>
      <text:p text:style-name="P4"/>
      <text:p text:style-name="P6"><text:span text:style-name="T3">19. </text:span><text:span text:style-name="T12">Non si batte l'astrazione in cui rischiamo di finire con un'altra astrazione. </text:span></text:p>
      <text:p text:style-name="P6"><text:span text:style-name="T12">Ciò di cui abbiamo bisogno non è un altro discorso astratto o intellettuale. Di un giudizio sul mondo.</text:span></text:p>
      <text:p text:style-name="P9"/>
      <text:p text:style-name="P6"><text:span text:style-name="T12">Ciò che serve è piuttosto </text:span><text:span text:style-name="T3">un modo di stare dentro la realtà che viviamo in modo che <text:s/>quell’universale - di cui il nuovo umanesimo, nell'epoca della globalizzazione - ha estremo bisogno, possa essere un po' per volta <text:s/>conquistato. </text:span></text:p>
      <text:p text:style-name="P6"><text:span text:style-name="T3">Permettendoci di scoprire </text:span><text:span text:style-name="T9">e valorizzare</text:span><text:span text:style-name="T3"> tratti dell'umano più </text:span><text:span text:style-name="T9">ricchi </text:span><text:span text:style-name="T3">e profondi.</text:span></text:p>
      <text:p text:style-name="P4"/>
      <text:p text:style-name="P6"><text:span text:style-name="T3">20. Per far questo occorre</text:span><text:span text:style-name="T12"> un popolo (la Chiesa) disposto a mettersi in <text:s/>cammino (ex-odos) insieme (sun-odos). </text:span></text:p>
      <text:p text:style-name="P6"><text:span text:style-name="T12">Confidando </text:span><text:span text:style-name="T17">nella</text:span><text:span text:style-name="T12"> terra promessa.</text:span></text:p>
      <text:p text:style-name="P4"/>
      <text:p text:style-name="P6"><text:span text:style-name="T3">Una Chiesa disposta ad</text:span><text:span text:style-name="T9"> immaginare</text:span><text:span text:style-name="T3">, tanto per se stesso quanto per l'intera societ</text:span><text:span text:style-name="T5">à italiana</text:span><text:span text:style-name="T3">, non una legge - fosse anche una dottrina esauriente - ma "grazia e verità", cioè </text:span><text:span text:style-name="T11">un dinamismo originario capace di aprire spazi</text:span><text:span text:style-name="T3"> di incontro tra fede e storia, ragione e vita, amore e verità.</text:span></text:p>
      <text:p text:style-name="P4"><text:soft-page-break/></text:p>
      <text:p text:style-name="P6"><text:span text:style-name="T3">21. È solo uscendo </text:span><text:span text:style-name="T12">(esodo) - come ha saputo fare già tante volte nel corso dei secoli nelle sue espressioni migliori - che la Chiesa italiana potrà accompagnare (sinodo)</text:span><text:span text:style-name="T3"> </text:span><text:span text:style-name="T12">la società italiana verso la riscoperta della sua vocazione più profonda - che accomuna ciò che di eccellente c'è nella sua storia - che tanto serve all’umano di oggi in ogni continente: </text:span></text:p>
      <text:p text:style-name="P9"/>
      <text:p text:style-name="P6"><text:span text:style-name="T12">La costitutiva relazionalità della vita quale origine di un dinamismo generativo, luogo teologico e storico di una mancanza desiderante ed eccedente, attraversata ma mai colmata, capace di creare una tensione vitale <text:s/>tra il <text:s/>concreto e l'universale</text:span><text:span text:style-name="T3">. </text:span></text:p>
      <text:p text:style-name="P9"/>
      <text:p text:style-name="P6"><text:span text:style-name="T12">Solo entro tale dinamismo sarà possibile sostenere quel "movimento impossibile" che questo nostro tempo richiede per aprirsi ad un nuovo umanesimo: "attraversare abitando" le due frontiere che, al di là ogni tecnica, sistema, organizzazione, continuano a interpellare l'uomo contemporaneo: </text:span></text:p>
      <text:p text:style-name="P6"><text:span text:style-name="T12">la mancanza (a essere) e il desiderio di altri.</text:span></text:p>
      <text:p text:style-name="P4"/>
      <text:p text:style-name="P6"><text:span text:style-name="T3">22. (</text:span><text:span text:style-name="T12">Prima frontiera) </text:span><text:span text:style-name="T16">Attraversare abitando la mancanza, </text:span><text:span text:style-name="T3">non solo come inquietudine, ma come mistero, grazia, fede.</text:span></text:p>
      <text:p text:style-name="P6"><text:span text:style-name="T3">L'umanesimo della concretezza </text:span><text:span text:style-name="T9">non è perdersi nel particolare, ritorno </text:span><text:span text:style-name="T3">a un concreto ottuso, chiuso, statico</text:span><text:span text:style-name="T9">.</text:span></text:p>
      <text:p text:style-name="P4"/>
      <text:p text:style-name="P6"><text:span text:style-name="T3">È, piuttosto, custodia della trascendenza, condizione per tenere insieme la mancanza con la pienezza, il limite con l'eccedenza, la realtà particolare con la sua proiezione universale. </text:span></text:p>
      <text:p text:style-name="P6"><text:span text:style-name="T3">In una parola, </text:span><text:span text:style-name="T12">trasfigurare</text:span><text:span text:style-name="T3">. </text:span></text:p>
      <text:p text:style-name="P4"/>
      <text:p text:style-name="P6"><text:span text:style-name="T3">É questa una grande responsabilità</text:span><text:span text:style-name="T5"> </text:span><text:span text:style-name="T3">della Chiesa nella sfera pubblica contemporanea: prima e più che la esibizione di certezze granitiche, prima e più che la partecipazione alla discussione collettiva, siamo interpellati a tenere vivo nella città il fuoco della preghiera. <text:s/></text:span></text:p>
      <text:p text:style-name="P4"/>
      <text:p text:style-name="P6"><text:span text:style-name="T3">Come capacità di inabitare il silenzio, di cimentarsi con gli orizzonti ultimi dell'esistenza, di riflettere su di sé davanti al mistero della vita. Cioè, di ascoltare: come atto originario e distintivo del credere. </text:span></text:p>
      <text:p text:style-name="P4"/>
      <text:p text:style-name="P6"><text:span text:style-name="T3">Con una presenza discreta ma aperta, riconoscibile e profonda, così da immettere quel movimento eccedente che è essenziale per bucare l'orizzonte chiuso <text:s/>dell'umanesimo esclusivo.</text:span></text:p>
      <text:p text:style-name="P4"/>
      <text:p text:style-name="P6"><text:span text:style-name="T3">La parola (</text:span><text:span text:style-name="T12">annunciare</text:span><text:span text:style-name="T3">) di cui il nostro tempo ha fame e sete non è quella del dogmatismo astratto, gelido, distaccato. Nè tecno-economico n</text:span><text:span text:style-name="T5">é </text:span><text:span text:style-name="T3">religioso. </text:span></text:p>
      <text:p text:style-name="P4"/>
      <text:p text:style-name="P6"><text:span text:style-name="T3">Ciò di cui l'uomo contemporaneo ha bisogno é piuttosto <text:s/>una parola calda e piena di misericordia: <text:s/>perché solo cosi la vita dell'ultimo dei perduti - cioè di ognuno di noi - può essere colmata di amore. </text:span></text:p>
      <text:p text:style-name="P6"><text:span text:style-name="T3">La parola-racconto del testimone che non parla di sé, ma che non può far altro che cercare di-dire-l’ascolto.</text:span></text:p>
      <text:p text:style-name="P6"><text:span text:style-name="T3">La parola-mito che non è una leggenda, ma rapporto vivo con il mistero.</text:span></text:p>
      <text:p text:style-name="P6"><text:span text:style-name="T3">La parola-liturgia capace, quando è davvero "azione di popolo", di "rilegare", senza dissolverla, la libertà della persona. </text:span></text:p>
      <text:p text:style-name="P4"/>
      <text:p text:style-name="P6"><text:span text:style-name="T5">Non ci potrà essere </text:span><text:span text:style-name="T3">nessun nuovo umanesimo senza</text:span><text:span text:style-name="T12"> una nuova spiritualità.</text:span></text:p>
      <text:p text:style-name="P4"><text:soft-page-break/></text:p>
      <text:p text:style-name="P6"><text:span text:style-name="T3">Così come sarà solo su queste basi che anche il dialogo con i nuovi cittadini di altre religioni e confessioni potr</text:span><text:span text:style-name="T5">à </text:span><text:span text:style-name="T3">essere proficuamente <text:s/>intessuto. </text:span></text:p>
      <text:p text:style-name="P6"><text:span text:style-name="T3"><text:s/></text:span></text:p>
      <text:p text:style-name="P6"><text:span text:style-name="T3">23. (</text:span><text:span text:style-name="T12">seconda frontiera) </text:span><text:span text:style-name="T16">Attraversare abitando il desiderio dell'altro.</text:span><text:span text:style-name="T3"> E dunque incontro e “grazia” (</text:span><text:span text:style-name="T7">charis</text:span><text:span text:style-name="T3">).</text:span></text:p>
      <text:p text:style-name="P4"/>
      <text:p text:style-name="P6"><text:span text:style-name="T3">L'altro - specie quando è piccolo, povero, malato, carcerato, straniero, abbandonato </text:span><text:span text:style-name="T5">- </text:span><text:span text:style-name="T3">è sempre una provocazione, a voltare dolorosa. </text:span></text:p>
      <text:p text:style-name="P4"/>
      <text:p text:style-name="P6"><text:span text:style-name="T3">Eppure, è sempre l'altro che ci salva. </text:span></text:p>
      <text:p text:style-name="P4"/>
      <text:p text:style-name="P6"><text:span text:style-name="T3">Perché è solo accettando di farci prossimi al volto dell'altro - simbolo concretissimo di ciò che effettivamente riconosciamo e amiamo oltre noi stessi - che riusciamo a riappropriarci della nostra umanità. </text:span></text:p>
      <text:p text:style-name="P4"/>
      <text:p text:style-name="P6"><text:span text:style-name="T3">Senza</text:span><text:span text:style-name="T12"> il movimento dell’uscire - </text:span><text:span text:style-name="T3">che si declina prima di tutto nell'ospitalità, cioè nel far entrare - non sarà possibile riaccendere quel dinamismo vitale da cui deriva quella capacità di tenere insieme concreto e universale che è il segno più distintivo di ciò che è italiano</text:span><text:span text:style-name="T12">.</text:span></text:p>
      <text:p text:style-name="P9"/>
      <text:p text:style-name="P6"><text:span text:style-name="T3">Perché la </text:span><text:span text:style-name="T12">libertà si esprime appieno solo in un rapporto di amore, cioè in quel movimento che permette di esprimere un modo personale di vedere, di parlare, di fare. Di essere al mondo.</text:span></text:p>
      <text:p text:style-name="P4"/>
      <text:p text:style-name="P6"><text:span text:style-name="T3">Non si tratta di pauperismo. Ma della via per prendere le distanze da </text:span><text:span text:style-name="T9">quello che papa Francesco chiama “eccesso antropocentrico”: la realtà</text:span><text:span text:style-name="T3"> non <text:s/>è terreno di esercizio della nostra sovranità</text:span><text:span text:style-name="T9">, ma</text:span><text:span text:style-name="T3"> luogo di un incontro sorprendente che, spingendoci oltre noi stessi, le nostre paure e le nostre contorsioni, ci può liberare. E salvare. </text:span></text:p>
      <text:p text:style-name="P4"/>
      <text:p text:style-name="P6"><text:span text:style-name="T3">Per quanta efficienza possiamo costruire, è solo attraverso la cura - un verbo della reciprocit</text:span><text:span text:style-name="T5">à! - </text:span><text:span text:style-name="T3">e la tenerezza - quanta umanità passa da una carezza! - che possiamo sanare l’umano e, quindi, noi stessi, restituendo <text:s/>il senso del limite alla nostra autonomia e potenza. </text:span></text:p>
      <text:p text:style-name="P6"><text:span text:style-name="T3">E ricreando così anche le basi, che sembrano perdute, della giustizia.</text:span></text:p>
      <text:p text:style-name="P4"/>
      <text:p text:style-name="P6"><text:span text:style-name="T3">Se, come “</text:span><text:span text:style-name="T12">rete sinodale</text:span><text:span text:style-name="T3">” ci facessimo convertire da questi due movimenti del </text:span><text:span text:style-name="T12">trasfigurare </text:span><text:span text:style-name="T3"><text:s/>e </text:span><text:span text:style-name="T12">dell'uscire</text:span><text:span text:style-name="T3"> la fede tornerebbe a radicarsi nella carne del Paese e l'intera societ</text:span><text:span text:style-name="T5">à</text:span><text:span text:style-name="T3"> italiana a mettersi <text:s/>in cammino.</text:span></text:p>
      <text:p text:style-name="P4"/>
      <text:p text:style-name="P6"><text:span text:style-name="T3">Per</text:span><text:span text:style-name="T12"> questo, serve però una Chiesa ardente, coraggiosa, povera.</text:span></text:p>
      <text:p text:style-name="P6"><text:span text:style-name="T12">Una Chiesa in cammino che si sa popolo e vicina al popolo, che sa pensarsi prima di tutto in fraternità; rete ricca e plurale fatta di territori, parrocchie, associazioni, famiglie, persone. </text:span></text:p>
      <text:p text:style-name="P6"><text:span text:style-name="T12">Una Chiesa ‘</text:span><text:span text:style-name="T17">comunione </text:span><text:span text:style-name="T12">di comunità</text:span><text:span text:style-name="T3">'. </text:span></text:p>
      <text:p text:style-name="P4"/>
      <text:p text:style-name="P6"><text:span text:style-name="T3">In grado di <text:s/>capire che</text:span><text:span text:style-name="T9"> </text:span><text:span text:style-name="T3">il <text:s/></text:span><text:span text:style-name="T12">nuovo ambiente digitale</text:span><text:span text:style-name="T3"> è un'occasione straordinaria per rendere concreta la sua indole sinodale, dando il senso del cammino comune, in una ricerca circolare e plurale, capace di usare linguaggi diversi. Indispensabili per coinvolgere i <text:s/>giovani </text:span><text:span text:style-name="T9">e accogliere il loro irrinunciabile contributo</text:span><text:span text:style-name="T3">.</text:span></text:p>
      <text:p text:style-name="P4"/>
      <text:p text:style-name="P6"><text:span text:style-name="T12">Una Chiesa che guarda con simpatia ogni uomo e ogni donna, e in modo particolare chi è “scartato”. Che si fida dei suoi figli. E che per questo si fa </text:span><text:soft-page-break/><text:span text:style-name="T12">madre generativa, disposta a "dare la vita"- nel duplice senso del "dare vita', cioè far nascere, generare, rigenerare, e del 'donare (dedicare) la propria vita'. </text:span></text:p>
      <text:p text:style-name="P9"/>
      <text:p text:style-name="P6"><text:span text:style-name="T12">La</text:span><text:span text:style-name="T3"> speranza, lo sviluppo, il futuro rinascono quando il più grande si fa davvero servitore del più piccolo, abilitandolo e autorizzandolo al futuro (come suggerisce il significato autentico del termine ‘autorità’).</text:span></text:p>
      <text:p text:style-name="P9"/>
      <text:p text:style-name="P6"><text:span text:style-name="T3">24. <text:s/>L'umanesimo della concretezza va declinato rispetto alle sfide che l'Italia ha davanti a sé. </text:span></text:p>
      <text:list xml:id="list790150122752148057" text:style-name="WWNum4">
        <text:list-item>
          <text:p text:style-name="P8"><text:span text:style-name="T3">rilanciare l'economia, senza </text:span><text:span text:style-name="T9">avvantaggiare solo i </text:span><text:span text:style-name="T3">forti, ma combattendo la disoccupazione (specie giovanile), la povertà diffusa, la desertificazione del sud; <text:s/></text:span></text:p>
        </text:list-item>
        <text:list-item>
          <text:p text:style-name="P8"><text:span text:style-name="T3">governare l'emergenza storica dei profughi, con spirito di accoglienza, ma anche con intelligenza e creatività istituzionale;</text:span></text:p>
        </text:list-item>
        <text:list-item>
          <text:p text:style-name="P8"><text:span text:style-name="T3">accompagnare il cambiamento del profilo demografico del paese, stimolando nuovi rapporti tra le generazioni </text:span><text:span text:style-name="T9">e sostenendo le famiglie</text:span><text:span text:style-name="T3">.</text:span></text:p>
        </text:list-item>
      </text:list>
      <text:p text:style-name="P4"/>
      <text:p text:style-name="P6"><text:span text:style-name="T3">Il nuovo umanesimo della concretezza <text:s/>potrà nascere, con il contributo originale delle nostre comunità, <text:s/>in rapporto a queste sfide </text:span><text:span text:style-name="T12">attraverso un cammino condiviso in grado di dar vita a concrete esperienze di popolo - diffuse e plurali - capaci persino di tradursi in nuove "esperienze istituenti"</text:span><text:span text:style-name="T3"> - cioè soluzioni innovative e sensate, perché non meramente funzionali - per ricombinare ciò che oggi è diviso: famiglia e lavoro; valore e comunità; tecnologia e senso, appartenenza culturale e universalità. </text:span></text:p>
      <text:p text:style-name="P9"/>
      <text:p text:style-name="P6"><text:span text:style-name="T3">Come gi</text:span><text:span text:style-name="T5">à </text:span><text:span text:style-name="T3">molte volte accaduto nella nostra storia: con i comuni, gli ospedali, i conventi, le universit</text:span><text:span text:style-name="T5">à</text:span><text:span text:style-name="T3">, i convitti per i bambini, le casse mutue, le comunit</text:span><text:span text:style-name="T5">à </text:span><text:span text:style-name="T3">terapeutiche. </text:span></text:p>
      <text:p text:style-name="P6"><text:span text:style-name="T3">Tutte forme istituzionali inventate dal cattolicesimo popolare italiano.</text:span></text:p>
      <text:p text:style-name="P4"/>
      <text:p text:style-name="P6"><text:span text:style-name="T3">Non si tratta di cominciare da zero, ma di riconoscere le tante iniziative che già ci sono, di farle maturare dal punto di vista del metodo e soprattutto di inserirle nella cornice di un cammino comune. Evitando che implodano nel particolare.</text:span></text:p>
      <text:p text:style-name="P4"/>
      <text:p text:style-name="P6"><text:span text:style-name="T3">Non si può non partire dalla </text:span><text:span text:style-name="T12">questione "storica" dei rifugiati</text:span><text:span text:style-name="T3">. Papa Francesco ha invitato a un'ospitalità diffusa: Quale altra occasione concretissima possiamo avere oggi per dare il senso della potenza creativa della fede?</text:span></text:p>
      <text:p text:style-name="P4"/>
      <text:p text:style-name="P6"><text:span text:style-name="T3">C'è poi il tema di una </text:span><text:span text:style-name="T12">generazione di giovani che non studia e non lavora</text:span><text:span text:style-name="T3">. Non sono forse chiamate in causa l'idea e la pratica dell'</text:span><text:span text:style-name="T12">educare</text:span><text:span text:style-name="T3">? Perché <text:s/>non pensare di rimettere in gioco i nostri oratori come luoghi di trasmissione intergenerazionale delle competenze lavorative?</text:span></text:p>
      <text:p text:style-name="P4"/>
      <text:p text:style-name="P6"><text:span text:style-name="T3">E, infine, perché non accompagnare, anche mettendo in campo i patrimoni ecclesiali, nuove forme dell</text:span><text:span text:style-name="T12">’abitare</text:span><text:span text:style-name="T3">, più consone ai corsi e percorsi di vita, lunghi, articolati, qualche volta tortuosi, delle persone e delle famiglie di oggi?</text:span></text:p>
      <text:p text:style-name="P4"/>
      <text:p text:style-name="P6"><text:span text:style-name="T3">Sono solo prime indicazioni. Sarà poi il lavoro comune di questi giorni che dovrà individuare le vie sulle quali impegnarsi affinché la speranza di uno sviluppo basato su una concretezza aperta all'universale possa <text:s/>rinascere nel nostro Paese. </text:span></text:p>
      <text:p text:style-name="P4"/>
      <text:p text:style-name="P6"><text:span text:style-name="T3">Compito di straordinaria importanza perché, in questo inizio di XXI secolo, proprio l'uscita dalla crisi finanziaria offre l'occasione per andare al di l</text:span><text:span text:style-name="T5">à </text:span><text:span text:style-name="T3">della societ</text:span><text:span text:style-name="T5">à </text:span><text:span text:style-name="T3">dei consumi, verso una societ</text:span><text:span text:style-name="T5">à </text:span><text:span text:style-name="T3">e un’economia capaci di "generare valore condiviso": che è un ‘crescere insieme’ attraverso la valorizzazione e la contribuzione di tutti. </text:span></text:p>
      <text:p text:style-name="P9"/>
      <text:p text:style-name="P6"><text:soft-page-break/><text:span text:style-name="T12">Rilegando ciò che in questi anni è stato slegato: le generazioni, i territori, le istituzioni, le famiglie, le vite.</text:span></text:p>
      <text:p text:style-name="P4"/>
      <text:p text:style-name="P6"><text:span text:style-name="T3">25. La</text:span><text:span text:style-name="T12"> Chiesa italiana ha, dunque, una grande responsabilit</text:span><text:span text:style-name="T13">à </text:span><text:span text:style-name="T12">nei confronti dell'Italia: essere custode audace e creativa di una storia e di una terra che hanno molto da dire al tempo che l'umanità sta vivendo</text:span><text:span text:style-name="T3">.</text:span></text:p>
      <text:p text:style-name="P4"/>
      <text:p text:style-name="P6"><text:span text:style-name="T3">Ecco perché la società italiana ha bisogno di una Chiesa viva. Conquistata dallo Spirito. Lieta nell'abbandonare gli eccessi di specializzazione e burocratizzazione, per diventare sempre più capace di trasfigurazione e in uscita. </text:span></text:p>
      <text:p text:style-name="P6"><text:span text:style-name="T3">Maestra di umanità perché </text:span><text:span text:style-name="T9">capace di </text:span><text:span text:style-name="T3">parresia e ricca della misericordia del Padre. </text:span></text:p>
      <text:p text:style-name="P4"/>
      <text:p text:style-name="P6"><text:span text:style-name="T3">Ricordavo all'inizio che, a differenza di sei secoli fa, l’Italia oggi non è più l'</text:span><text:span text:style-name="T11">epicentro</text:span><text:span text:style-name="T3"> </text:span><text:span text:style-name="T11">del sistema-mon</text:span><text:span text:style-name="T3">do.</text:span></text:p>
      <text:p text:style-name="P4"/>
      <text:p text:style-name="P6"><text:span text:style-name="T3">Ciò è, per molti aspetti, un problema. Ma forse, non trovarsi "nell'occhio del ciclone" può essere un vantaggio. </text:span></text:p>
      <text:p text:style-name="P4"/>
      <text:p text:style-name="P6"><text:span text:style-name="T3">A condizione </text:span><text:span text:style-name="T6">che</text:span><text:span text:style-name="T3"> </text:span><text:span text:style-name="T5">smett</text:span><text:span text:style-name="T3">iamo un certo nostro provincialismo e assumiamo seriamente, coraggiosamente, fino in fondo che l'emergere di una dimensione planetaria - che ci ha già cambiato profondamente - ha bisogno di nuove vie verso l'universale concreto.</text:span></text:p>
      <text:p text:style-name="P4"/>
      <text:p text:style-name="P6"><text:span text:style-name="T3">Il compito che ci aspetta non è facile, ma é entusiasmante. E, soprattutto, è quello che hanno saputo svolgere i nostri padri, prima di noi.</text:span></text:p>
      <text:p text:style-name="P4"/>
      <text:p text:style-name="P6"><text:span text:style-name="T12">Mai come oggi si tratta di essere lievito e sale. Per far crescere e dar sapore alla nostra storia comune</text:span><text:span text:style-name="T3">. </text:span></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tyle:font-face style:name="Mangal1" svg:font-family="Mangal"/>
    <style:font-face style:name="OpenSymbol" svg:font-family="OpenSymbol"/>
    <style:font-face style:name="Gill Sans" svg:font-family="'Gill Sans'" style:font-family-generic="roman" style:font-pitch="variable"/>
    <style:font-face style:name="Gill Sans SemiBold" svg:font-family="'Gill Sans SemiBol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Gill Sans1" svg:font-family="'Gill Sans'" style:font-family-generic="system" style:font-pitch="variable"/>
    <style:font-face style:name="Gill Sans SemiBold1" svg:font-family="'Gill Sans SemiBold'"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it" fo:country="IT" style:font-name-asian="Arial Unicode MS"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_26__20_Footer" style:display-name="Header &amp; Footer"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Header_20__26__20_Footer_20_A" style:display-name="Header &amp; Footer A"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fo:font-size="12pt" style:text-underline-style="none" style:font-size-asian="12pt" style:font-name-complex="Arial Unicode MS" style:font-size-complex="12pt"/>
    </style:style>
    <style:style style:name="Body_20_A" style:display-name="Body A" style:family="paragraph" style:default-outline-level="" style:list-style-name="">
      <style:paragraph-properties fo:orphans="2" fo:widows="2" style:writing-mode="lr-tb"/>
      <style:text-properties fo:color="#000000" style:font-name="Helvetica" fo:font-size="11pt" style:text-underline-style="none" style:font-size-asian="11pt" style:font-name-complex="Arial Unicode MS"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fo:font-style="normal" fo:font-weight="normal" style:letter-kerning="true" style:font-name-asian="Helvetica Neue1" style:font-style-asian="normal" style:font-weight-asian="normal" style:font-name-complex="Helvetica Neue1" style:font-style-complex="normal" style:font-weight-complex="normal"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333cm" fo:margin-left="0.333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333cm" fo:margin-left="1.392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333cm" fo:margin-left="2.45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333cm" fo:margin-left="3.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333cm" fo:margin-left="4.567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333cm" fo:margin-left="5.62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333cm" fo:margin-left="6.683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333cm" fo:margin-left="7.742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333cm" fo:margin-left="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333cm" fo:margin-left="0.333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333cm" fo:margin-left="1.392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333cm" fo:margin-left="2.45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333cm" fo:margin-left="3.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333cm" fo:margin-left="4.567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333cm" fo:margin-left="5.62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333cm" fo:margin-left="6.683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333cm" fo:margin-left="7.742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333cm" fo:margin-left="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462cm" fo:margin-left="0.462cm"/>
        </style:list-level-properties>
        <style:text-properties style:font-name="Helvetica Neue"/>
      </text:list-level-style-bullet>
      <text:list-level-style-bullet text:level="2" text:style-name="ListLabel_20_2" style:num-suffix="-" text:bullet-char="-">
        <style:list-level-properties text:list-level-position-and-space-mode="label-alignment">
          <style:list-level-label-alignment text:label-followed-by="listtab" fo:text-indent="-0.462cm" fo:margin-left="0.885cm"/>
        </style:list-level-properties>
        <style:text-properties style:font-name="Helvetica Neue"/>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1.309cm"/>
        </style:list-level-properties>
        <style:text-properties style:font-name="Helvetica Neue"/>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1.732cm"/>
        </style:list-level-properties>
        <style:text-properties style:font-name="Helvetica Neue"/>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2.155cm"/>
        </style:list-level-properties>
        <style:text-properties style:font-name="Helvetica Neue"/>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2.579cm"/>
        </style:list-level-properties>
        <style:text-properties style:font-name="Helvetica Neue"/>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3.002cm"/>
        </style:list-level-properties>
        <style:text-properties style:font-name="Helvetica Neue"/>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3.425cm"/>
        </style:list-level-properties>
        <style:text-properties style:font-name="Helvetica Neue"/>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3.849cm"/>
        </style:list-level-properties>
        <style:text-properties style:font-name="Helvetica Neu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462cm" fo:margin-left="0.462cm"/>
        </style:list-level-properties>
        <style:text-properties style:font-name="Helvetica Neue"/>
      </text:list-level-style-bullet>
      <text:list-level-style-bullet text:level="2" text:style-name="ListLabel_20_2" style:num-suffix="-" text:bullet-char="-">
        <style:list-level-properties text:list-level-position-and-space-mode="label-alignment">
          <style:list-level-label-alignment text:label-followed-by="listtab" fo:text-indent="-0.462cm" fo:margin-left="0.885cm"/>
        </style:list-level-properties>
        <style:text-properties style:font-name="Helvetica Neue"/>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1.309cm"/>
        </style:list-level-properties>
        <style:text-properties style:font-name="Helvetica Neue"/>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1.732cm"/>
        </style:list-level-properties>
        <style:text-properties style:font-name="Helvetica Neue"/>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2.155cm"/>
        </style:list-level-properties>
        <style:text-properties style:font-name="Helvetica Neue"/>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2.579cm"/>
        </style:list-level-properties>
        <style:text-properties style:font-name="Helvetica Neue"/>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3.002cm"/>
        </style:list-level-properties>
        <style:text-properties style:font-name="Helvetica Neue"/>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3.425cm"/>
        </style:list-level-properties>
        <style:text-properties style:font-name="Helvetica Neue"/>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3.849cm"/>
        </style:list-level-properties>
        <style:text-properties style:font-name="Helvetica Neu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Header_20__26__20_Footer_20_A">
      <style:paragraph-properties>
        <style:tab-stops>
          <style:tab-stop style:position="8.5cm" style:type="center"/>
          <style:tab-stop style:position="16.955cm" style:type="right"/>
        </style:tab-stops>
      </style:paragraph-properties>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Header_20__26__20_Footer"/>
      </style:header>
      <style:footer>
        <text:p text:style-name="MP1"><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nvegno</meta:initial-creator>
    <dc:creator>Convegno</dc:creator>
    <meta:editing-cycles>4</meta:editing-cycles>
    <meta:creation-date>2015-11-10T20:06:00</meta:creation-date>
    <dc:date>2015-11-11T07:13:00</dc:date>
    <meta:editing-duration>PT35S</meta:editing-duration>
    <meta:generator>OpenOffice/4.1.1$Win32 OpenOffice.org_project/411m6$Build-9775</meta:generator>
    <meta:document-statistic meta:table-count="0" meta:image-count="0" meta:object-count="0" meta:page-count="12" meta:paragraph-count="204" meta:word-count="4759" meta:character-count="306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